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18cm" fo:margin-left="0.009cm" fo:margin-top="0cm" fo:margin-bottom="0cm" table:align="left" style:writing-mode="lr-tb"/>
    </style:style>
    <style:style style:name="Tabla1.A" style:family="table-column">
      <style:table-column-properties style:column-width="3.939cm"/>
    </style:style>
    <style:style style:name="Tabla1.B" style:family="table-column">
      <style:table-column-properties style:column-width="12.077cm"/>
    </style:style>
    <style:style style:name="Tabla1.1" style:family="table-row">
      <style:table-row-properties style:min-row-height="0.504cm" fo:keep-together="auto"/>
    </style:style>
    <style:style style:name="Tab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182cm" fo:padding-right="0.191cm" fo:padding-top="0cm" fo:padding-bottom="0cm" fo:border="0.5pt solid #000000"/>
    </style:style>
    <style:style style:name="Tabla2" style:family="table">
      <style:table-properties style:width="12.224cm" fo:margin-left="0.009cm" fo:margin-top="0cm" fo:margin-bottom="0cm" table:align="left" style:writing-mode="lr-tb"/>
    </style:style>
    <style:style style:name="Tabla2.A" style:family="table-column">
      <style:table-column-properties style:column-width="1.939cm"/>
    </style:style>
    <style:style style:name="Tabla2.B" style:family="table-column">
      <style:table-column-properties style:column-width="10.28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82cm" fo:padding-right="0.191cm" fo:padding-top="0cm" fo:padding-bottom="0cm" fo:border="0.5pt solid #000000"/>
    </style:style>
    <style:style style:name="Tabla2.A6" style:family="table-cell">
      <style:table-cell-properties fo:padding-left="0.182cm" fo:padding-right="0.191cm" fo:padding-top="0cm" fo:padding-bottom="0cm" fo:border-left="0.5pt solid #000000" fo:border-right="none" fo:border-top="none" fo:border-bottom="0.5pt solid #000000"/>
    </style:style>
    <style:style style:name="Tabla2.B6" style:family="table-cell">
      <style:table-cell-properties fo:padding-left="0.182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style:punctuation-wrap="hanging"/>
      <style:text-properties officeooo:paragraph-rsid="001171f1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171f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Arial" fo:language="ca" fo:country="ES" officeooo:paragraph-rsid="001171f1" style:font-name-asian="Arial1" style:font-name-complex="Arial1" style:language-complex="hi" style:country-complex="IN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language="ca" fo:country="ES" officeooo:paragraph-rsid="001171f1" style:font-name-asian="Arial1" style:font-name-complex="Arial1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Arial" fo:language="ca" fo:country="ES" officeooo:paragraph-rsid="001171f1" style:font-name-asian="Arial1" style:font-name-complex="Arial1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Arial" fo:language="ca" fo:country="ES" officeooo:paragraph-rsid="001171f1" style:font-name-asian="Arial1" style:font-name-complex="Arial1" style:language-complex="hi" style:country-complex="IN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language="ca" fo:country="ES" officeooo:paragraph-rsid="001171f1" style:font-name-asian="Arial1" style:font-name-complex="Arial1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font-name="Arial" fo:language="ca" fo:country="ES" officeooo:paragraph-rsid="001171f1" style:font-name-asian="Arial1" style:font-name-complex="Arial1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style:font-name="Arial" fo:language="ca" fo:country="ES" fo:font-weight="bold" officeooo:paragraph-rsid="001171f1" style:font-name-asian="Arial1" style:font-weight-asian="bold" style:font-name-complex="Arial1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" fo:language="ca" fo:country="ES" officeooo:paragraph-rsid="001171f1" style:font-name-complex="Arial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language="ca" fo:country="ES" officeooo:paragraph-rsid="001171f1" style:font-name-complex="Arial1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officeooo:paragraph-rsid="001171f1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language="ca" fo:country="ES" officeooo:paragraph-rsid="001171f1" style:font-name-asian="Arial1" style:font-name-complex="Arial1" style:language-complex="hi" style:country-complex="IN"/>
    </style:style>
    <style:style style:name="T1" style:family="text">
      <style:text-properties style:font-name="Arial" fo:language="ca" fo:country="ES" style:font-name-asian="Arial1" style:font-name-complex="Arial1" style:language-complex="hi" style:country-complex="IN"/>
    </style:style>
    <style:style style:name="T2" style:family="text">
      <style:text-properties style:font-name="Arial" fo:language="ca" fo:country="ES" fo:font-weight="bold" style:font-name-asian="Arial1" style:font-weight-asian="bold" style:font-name-complex="Arial1" style:language-complex="hi" style:country-complex="IN" style:font-weight-complex="bold"/>
    </style:style>
    <style:style style:name="T3" style:family="text">
      <style:text-properties fo:color="#000000" loext:opacity="100%" style:font-name="Arial" fo:language="ca" fo:country="ES" style:font-name-asian="Arial1" style:language-asian="zh" style:country-asian="CN" style:font-name-complex="Arial1" style:language-complex="hi" style:country-complex="IN"/>
    </style:style>
    <style:style style:name="T4" style:family="text">
      <style:text-properties fo:color="#000000" loext:opacity="100%" style:font-name-asian="Arial1" style:language-asian="ar" style:country-asian="SA" style:language-complex="hi" style:country-complex="IN"/>
    </style:style>
    <style:style style:name="T5" style:family="text">
      <style:text-properties style:font-name-asian="Arial1" style:language-complex="hi" style:country-complex="IN"/>
    </style:style>
    <style:style style:name="T6" style:family="text">
      <style:text-properties style:use-window-font-color="true" loext:opacity="0%" style:font-name-asian="Arial1" style:language-asian="zh" style:country-asian="CN" style:language-complex="hi" style:country-complex="IN"/>
    </style:style>
    <style:style style:name="T7" style:family="text">
      <style:text-properties style:use-window-font-color="true" loext:opacity="0%" style:font-name="Arial" fo:language="ca" fo:country="ES" style:font-name-asian="Arial1" style:language-asian="zh" style:country-asian="CN" style:font-name-complex="Arial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NEX I: MODEL DE SOL·LICITUD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Non i cognoms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DNI núm.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Domicili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Localitat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C.P.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Telèfon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>Correu electrònic</text:p>
          </table:table-cell>
          <table:table-cell table:style-name="Tabla1.B1" office:value-type="string">
            <text:p text:style-name="P3"/>
          </table:table-cell>
        </table:table-row>
      </table:table>
      <text:p text:style-name="P4"/>
      <text:p text:style-name="P12"><text:span text:style-name="T1">Mitjançant el present comparesc i, com millor procedeixi.</text:span></text:p>
      <text:p text:style-name="P8"/>
      <text:p text:style-name="P12"><text:span text:style-name="T2">EXPOSA </text:span></text:p>
      <text:p text:style-name="P9"/>
      <text:p text:style-name="P12"><text:span text:style-name="T1">Que desitja ser admès/a <text:s/>a la borsa </text:span><text:span text:style-name="T3">d’administratiu</text:span><text:span text:style-name="T1"> de l’Ajuntament d’Esporles, d’acord amb la convocatòria publicada al BOIB nº .......... <text:s/>de data.............................................</text:span></text:p>
      <text:p text:style-name="P8"/>
      <text:p text:style-name="P12"><text:span text:style-name="T1">Que reuneixo totes les condicions exigides a la base 2ª de la convocatòria i DECLAR:</text:span></text:p>
      <text:p text:style-name="P8"/>
      <text:p text:style-name="P12"><text:span text:style-name="T1">1.- No patir cap malaltia ni disminució física o psíquica que impedeixi el normal exercici de les funcions.</text:span></text:p>
      <text:p text:style-name="P12"><text:span text:style-name="T1">2.- <text:s/>No haver estat separat, mitjançant expedient disciplinari, de cap administració o ocupació pública, ni trobar-se inhabilitat, per sentència ferma, per al compliment de les funcions públiques.</text:span></text:p>
      <text:p text:style-name="P12"><text:span text:style-name="T1">3.- No estar sotmès a cap causa d'incapacitat específica d'acord amb la normativa vigent.</text:span></text:p>
      <text:p text:style-name="P12"><text:span text:style-name="T1">4.- Disposar de certificació negativa de delictes de naturalesa sexual.</text:span></text:p>
      <text:p text:style-name="P8"/>
      <text:p text:style-name="P12"><text:span text:style-name="T1">Que aporta els següents documents (assenyaleu la casella adient) :</text:span>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7">Document nacional d'identitat (DNI)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13">Titulació de la formació exigida a la base segona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10"><text:span text:style-name="T5">Titulació de llengua catalana (nivell </text:span><text:span text:style-name="T6">C1</text:span><text:span text:style-name="T5">)</text:span>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10"><text:span text:style-name="T5">Justificant pagament taxa 6</text:span><text:span text:style-name="T4">€</text:span></text:p>
          </table:table-cell>
        </table:table-row>
        <table:table-row table:style-name="Tabla2.1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11">Currículum vitae</text:p>
          </table:table-cell>
        </table:table-row>
        <table:table-row table:style-name="Tabla2.1">
          <table:table-cell table:style-name="Tabla2.A6" office:value-type="string">
            <text:p text:style-name="P6"/>
          </table:table-cell>
          <table:table-cell table:style-name="Tabla2.B6" office:value-type="string">
            <text:p text:style-name="P11">Mèrits a valorar fase de concurs</text:p>
          </table:table-cell>
        </table:table-row>
        <table:table-row table:style-name="Tabla2.1">
          <table:table-cell table:style-name="Tabla2.A6" office:value-type="string">
            <text:p text:style-name="P6"/>
          </table:table-cell>
          <table:table-cell table:style-name="Tabla2.B6" office:value-type="string">
            <text:p text:style-name="P11">Annex II Autobaremació</text:p>
          </table:table-cell>
        </table:table-row>
      </table:table>
      <text:p text:style-name="P7"/>
      <text:p text:style-name="P9"/>
      <text:p text:style-name="P12"><text:span text:style-name="T1">Per l’exposa’t <text:s/></text:span></text:p>
      <text:p text:style-name="P8"/>
      <text:p text:style-name="P12"><text:span text:style-name="T2">SOL·LICIT</text:span><text:span text:style-name="T1"> </text:span></text:p>
      <text:p text:style-name="P8"/>
      <text:p text:style-name="P12"><text:span text:style-name="T1">Ser admès/a en el procés selectiu per formar part de la borsa <text:s/></text:span><text:span text:style-name="T7">d’Administratiu (Administració <text:s/>General / Àrea hisenda)</text:span></text:p>
      <text:p text:style-name="P8"/>
      <text:p text:style-name="P8"/>
      <text:p text:style-name="P12"><text:span text:style-name="T1">..............................., a................de.....................................de...................</text:span></text:p>
      <text:p text:style-name="P8"/>
      <text:p text:style-name="P8"/>
      <text:p text:style-name="P8"/>
      <text:p text:style-name="P8"><text:soft-page-break/></text:p>
      <text:p text:style-name="P8"/>
      <text:p text:style-name="P12"><text:span text:style-name="T1">Signat: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">SR. BATLE DE L’AJUNTAMENT D’ESPORL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7:51:23.544000000</meta:creation-date>
    <dc:date>2024-04-25T17:52:14.754000000</dc:date>
    <meta:editing-duration>PT51S</meta:editing-duration>
    <meta:editing-cycles>1</meta:editing-cycles>
    <meta:document-statistic meta:table-count="2" meta:image-count="0" meta:object-count="0" meta:page-count="2" meta:paragraph-count="30" meta:word-count="204" meta:character-count="1486" meta:non-whitespace-character-count="1302"/>
    <meta:generator>LibreOffice/7.2.7.2$Windows_X86_64 LibreOffice_project/8d71d29d553c0f7dcbfa38fbfda25ee34cce99a2</meta:generator>
  </office:meta>
</office:document-meta>
</file>